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5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color="#000000" style:font-name-asian="Verdana" style:font-name-complex="Verdana"/>
    </style:style>
    <style:style style:name="T4" style:family="text">
      <style:text-properties fo:color="#000000" style:font-name-complex="Verdana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Diputadas y Diputados de Santa Fe:</text:p>
      <text:p text:style-name="P6"/>
      <text:p text:style-name="P9">La Comisión de SEGURIDAD PUBLICA ha considerado el proyecto de Comunicación <text:span text:style-name="T5">28107 US</text:span>, de la diputada Cinalli; por el cual se solicita disponga cubrir la planta de personal de la Comisaría de la localidad de Chabás, departamento Caseros, actualmente con 11 agentes habiendo contado con 18-20 en el año 2011, <text:s/>reparar su edificio y el móvil policial Nº 3080, actualmente fuera de uso por rotura; y, por las razones expuestas en los fundamentos y las que podrá dar el miembro informante, aconseja la aprobación del siguiente texto:</text:p>
      <text:p text:style-name="P9"/>
      <text:p text:style-name="P7"><text:span text:style-name="T3">“</text:span><text:span text:style-name="T4">La Cámara de Diputados de la Provincia de Santa Fe vería con agrado que el Poder Ejecutivo a través del organismo pertinente, evalué la posibilidad de suministrar mayor cantidad de personal, las reparaciones edilicias y la reparación del móvil policial nº 3080 o el reemplazo del mismo; en la Comisaria 4º de la localidad de Chabás, Dpto. Caseros.”</text:span></text:p>
      <text:p text:style-name="P9"/>
      <text:p text:style-name="P8">Sala de la Comisión, 02-10-13</text:p>
      <text:p text:style-name="P6"/>
      <text:p text:style-name="P11">FIRMANTES: ACUÑA – MASTROCOLA – GUTIER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62cm" fo:margin-left="-0.191cm" table:align="left" style:writing-mode="lr-tb"/>
    </style:style>
    <style:style style:name="Tabla1.A" style:family="table-column">
      <style:table-column-properties style:column-width="16.9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3"><text:s text:c="40"/></text:p>
              <text:p text:style-name="MP4"><text:span text:style-name="MT1"><text:tab/><text:tab/></text:span><text:span text:style-name="MT2">Gral. López 3055 – (S3000DCO) Santa Fe Argentina</text:span></text:p>
              <text:p text:style-name="MP5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10-02T16:40:05</dc:date>
    <meta:print-date>2013-07-23T11:32:56</meta:print-date>
    <meta:editing-cycles>19</meta:editing-cycles>
    <meta:editing-duration>PT21M23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7" meta:word-count="170" meta:character-count="1071" meta:non-whitespace-character-count="864"/>
    <meta:user-defined meta:name="Información 1"/>
    <meta:user-defined meta:name="Información 2"/>
    <meta:user-defined meta:name="Información 3"/>
    <meta:user-defined meta:name="Información 4"/>
  </office:meta>
</office:document-meta>
</file>